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EFBB17CBBBD42F0A8B.png" manifest:media-type="image/png"/>
  <manifest:file-entry manifest:full-path="Pictures/100002010000020700000068B7F383A37F15BC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5cm" fo:margin-left="0.217cm" fo:margin-top="0cm" fo:margin-bottom="0cm" table:align="left" style:writing-mode="lr-tb"/>
    </style:style>
    <style:style style:name="表格1.A" style:family="table-column">
      <style:table-column-properties style:column-width="2.034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e7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e7e6e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background-color="#d0cec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6.592cm" fo:keep-together="auto"/>
    </style:style>
    <style:style style:name="表格1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margin-top="0.212cm" fo:margin-bottom="0.212cm" style:contextual-spacing="false"/>
    </style:style>
    <style:style style:name="P2" style:family="paragraph" style:parent-style-name="Header">
      <style:paragraph-properties fo:margin-top="0.212cm" fo:margin-bottom="0.212cm" style:contextual-spacing="false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orphans="0" fo:widows="0"/>
      <style:text-properties style:font-size-complex="12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weight="bold" style:font-weight-asian="bold" style:font-size-complex="12pt"/>
    </style:style>
    <style:style style:name="P6" style:family="paragraph" style:parent-style-name="Standard">
      <style:paragraph-properties fo:margin-top="0.318cm" fo:margin-bottom="0.318cm" style:contextual-spacing="false" fo:orphans="0" fo:widows="0" style:snap-to-layout-grid="false"/>
      <style:text-properties fo:font-weight="bold" style:font-weight-asian="bold" style:font-size-complex="12pt"/>
    </style:style>
    <style:style style:name="P7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fo:font-weight="bold" style:font-weight-asian="bold" style:font-size-complex="12pt" style:font-weight-complex="bold"/>
    </style:style>
    <style:style style:name="P8" style:family="paragraph" style:parent-style-name="Standard">
      <style:paragraph-properties fo:margin-top="0.212cm" fo:margin-bottom="0.318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style:line-height-at-least="0cm"/>
    </style:style>
    <style:style style:name="P10" style:family="paragraph" style:parent-style-name="樣式5">
      <style:paragraph-properties fo:text-align="center" style:justify-single-word="false"/>
    </style:style>
    <style:style style:name="T1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bold" style:font-name-asian="新細明體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3年經濟部產業發展署</text:span></text:p>
      <text:p text:style-name="P3"><text:span text:style-name="T1"><text:s/>半導體產業人才創能加值計畫</text:span></text:p>
      <text:p text:style-name="P3"><text:span text:style-name="T1">□場域實作󠄀 <text:s text:c="2"/>□顧問導入 <text:s text:c="2"/>□企業講座 <text:s text:c="2"/>□產業鏈共創</text:span></text:p>
      <text:p text:style-name="P10"><text:span text:style-name="T2">佐證照片(實體活動照片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日期</text:span></text:p>
          </table:table-cell>
          <table:table-cell table:style-name="表格1.B1" office:value-type="string">
            <text:p text:style-name="P5">113<text:bookmark text:name="_GoBack"/>年　　月　　日</text:p>
          </table:table-cell>
          <table:table-cell table:style-name="表格1.C1" office:value-type="string">
            <text:p text:style-name="P5">時間</text:p>
          </table:table-cell>
          <table:table-cell table:style-name="表格1.D1" office:value-type="string">
            <text:p text:style-name="P5">00:00~00:00</text:p>
          </table:table-cell>
        </table:table-row>
        <table:table-row table:style-name="表格1.1">
          <table:table-cell table:style-name="表格1.A2" office:value-type="string">
            <text:p text:style-name="P5"><text:span text:style-name="T4">主題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>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6">圖片說明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圖片說明：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8"><text:span text:style-name="T5">(表格不足請自行增加)</text:span></text:p>
      <text:p text:style-name="P8"><text:span text:style-name="T7">※</text:span><text:span text:style-name="T8">注意事項:</text:span></text:p>
      <text:p text:style-name="P9"><text:span text:style-name="T5">1.至少提供5-10張(含)以上活動辦理情形照片，並標示日期。</text:span></text:p>
      <text:p text:style-name="P9"><text:span text:style-name="T5">2.</text:span><text:span text:style-name="T6">若在公司內進行，需包含公司Logo或其他可證明在公司內培訓之照片。</text:span></text:p>
      <text:p text:style-name="P9"><text:span text:style-name="T6">3.產業鏈共創模式需含活動名稱之活動場域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.088cm" style:contextual-spacing="false" fo:line-height="0.847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5" style:family="paragraph" style:parent-style-name="Standard" style:default-outline-level="">
      <style:paragraph-properties fo:margin-left="-0.099cm" fo:margin-right="0cm" fo:margin-top="0cm" fo:margin-bottom="0cm" style:contextual-spacing="false" fo:line-height="100%" fo:text-indent="0cm" style:auto-text-indent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P2" style:family="paragraph" style:parent-style-name="Footer">
      <style:paragraph-properties fo:margin-top="0.212cm" fo:margin-bottom="0.212cm" style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6" text:anchor-type="char" svg:x="15.346cm" svg:y="-0.697cm" svg:width="2.364cm" svg:height="1.729cm" draw:z-index="1"><draw:image xlink:href="Pictures/1000000000000133000000EFBB17CBBBD42F0A8B.png" xlink:type="simple" xlink:show="embed" xlink:actuate="onLoad" draw:mime-type="image/png"/><draw:contour-polygon svg:width="3.466cm" svg:height="2.563cm" svg:viewBox="0 0 3466 2563" draw:points="25,161 25,2724 3491,2724 3491,161" draw:recreate-on-edit="false"/></draw:frame><draw:frame draw:style-name="Mfr2" draw:name="圖片 11" text:anchor-type="char" svg:y="0.042cm" svg:width="5.001cm" svg:height="1cm" draw:z-index="3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禮煌 Jerry Chiang</meta:initial-creator>
    <dc:creator>陳湘怡 Mia</dc:creator>
    <meta:editing-cycles>4</meta:editing-cycles>
    <meta:creation-date>2023-09-14T07:22:00</meta:creation-date>
    <dc:date>2024-01-11T06:35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2" meta:paragraph-count="17" meta:word-count="176" meta:character-count="212" meta:non-whitespace-character-count="199"/>
    <meta:user-defined meta:name="AppVersion">16.0000</meta:user-defined>
    <meta:user-defined meta:name="ContentTypeId">0x01010087D3A779F3028B41A76B7CD3D440AE8D</meta:user-defined>
    <meta:template xlink:type="simple" xlink:actuate="onRequest" xlink:title="Normal" xlink:href=""/>
  </office:meta>
</office:document-meta>
</file>