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EFBB17CBBBD42F0A8B.png" manifest:media-type="image/png"/>
  <manifest:file-entry manifest:full-path="Pictures/100002010000020700000068B7F383A37F15BC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6cm" fo:margin-left="0.026cm" fo:margin-top="0cm" fo:margin-bottom="0cm" table:align="left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5.747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6.549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309cm" fo:keep-together="auto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5.244cm" fo:keep-together="auto"/>
    </style:style>
    <style:style style:name="表格1.A5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2.409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C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F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letter-kerning="false" style:font-size-complex="18pt" style:language-complex="sa" style:country-complex="IN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半導體產業人才創能加值計畫 進度說明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技術主題</text:p>
          </table:table-cell>
          <table:table-cell table:style-name="表格1.B2" table:number-columns-spanned="3" office:value-type="string">
            <text:p text:style-name="P4"><text:span text:style-name="T4">半導體產業人才創能加值計畫-企業簡稱_技術主題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執行期間</text:p>
          </table:table-cell>
          <table:table-cell table:style-name="表格1.B3" table:number-columns-spanned="3" office:value-type="string">
            <text:p text:style-name="P2">113年OO月OO日 ～ 113年OO月OO日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諮詢日期</text:p>
          </table:table-cell>
          <table:table-cell table:style-name="表格1.B4" table:number-columns-spanned="3" office:value-type="string">
            <text:p text:style-name="P2">113<text:bookmark text:name="_GoBack"/>年OO月OO日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進度說明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培訓單位/顧問專家簽章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>企業代表</text:p>
            <text:p text:style-name="P2">簽章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※注意事項：請依導入次數逐次紀錄填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6" text:anchor-type="char" svg:x="16.598cm" svg:y="-1.129cm" svg:width="2.364cm" svg:height="1.729cm" draw:z-index="0"><draw:image xlink:href="Pictures/1000000000000133000000EFBB17CBBBD42F0A8B.png" xlink:type="simple" xlink:show="embed" xlink:actuate="onLoad" draw:mime-type="image/png"/><draw:contour-polygon svg:width="3.466cm" svg:height="2.563cm" svg:viewBox="0 0 3466 2563" draw:points="25,161 25,2724 3491,2724 3491,161" draw:recreate-on-edit="false"/></draw:frame><draw:frame draw:style-name="Mfr2" draw:name="圖片 11" text:anchor-type="char" svg:x="-0.106cm" svg:y="-0.423cm" svg:width="5.001cm" svg:height="1cm" draw:z-index="1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芷瑋 Emmeke Hsu</meta:initial-creator>
    <dc:creator>陳湘怡 Mia</dc:creator>
    <meta:editing-cycles>4</meta:editing-cycles>
    <meta:print-date>2023-02-17T02:22:00</meta:print-date>
    <meta:creation-date>2023-09-14T07:18:00</meta:creation-date>
    <dc:date>2024-01-11T06:41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1" meta:paragraph-count="12" meta:word-count="112" meta:character-count="127" meta:non-whitespace-character-count="124"/>
    <meta:user-defined meta:name="AppVersion">16.0000</meta:user-defined>
    <meta:user-defined meta:name="Company">Dynabook</meta:user-defined>
    <meta:template xlink:type="simple" xlink:actuate="onRequest" xlink:title="Normal" xlink:href=""/>
  </office:meta>
</office:document-meta>
</file>