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75cm" fo:margin-right="0cm" fo:text-indent="-0.75cm" style:auto-text-indent="false" style:snap-to-layout-grid="false"/>
    </style:style>
    <style:style style:name="P3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" style:font-name-complex="標楷體" style:font-size-complex="12pt"/>
    </style:style>
    <style:style style:name="P8" style:family="paragraph" style:parent-style-name="Standard">
      <style:paragraph-properties fo:margin-left="0.75cm" fo:margin-right="0cm" fo:text-indent="-0.75cm" style:auto-text-indent="false" style:snap-to-layout-grid="false"/>
      <style:text-properties style:font-name="Times New Roman" style:font-name-asian="標楷體" style:font-name-complex="標楷體" style:font-size-complex="12pt"/>
    </style:style>
    <style:style style:name="P9" style:family="paragraph" style:parent-style-name="Standard">
      <style:paragraph-properties fo:margin-top="0.635cm" fo:margin-bottom="0cm" style:contextual-spacing="false" fo:text-align="justify" fo:text-align-last="justify" style:justify-single-wor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margin-top="0.635cm" fo:margin-bottom="0cm" style:contextual-spacing="false" fo:text-align="justify" fo:text-align-last="justify" style:justify-single-word="false"/>
      <style:text-properties style:font-name="Times New Roman" style:font-size-complex="12pt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清單段落" style:list-style-name="WW8Num5">
      <style:paragraph-properties fo:margin-left="0.889cm" fo:margin-right="0cm" fo:text-indent="-0.889cm" style:auto-text-indent="false" style:snap-to-layout-grid="false"/>
    </style:style>
    <style:style style:name="P13" style:family="paragraph" style:parent-style-name="清單段落" style:list-style-name="WW8Num5">
      <style:paragraph-properties fo:margin-left="0.889cm" fo:margin-right="0cm" fo:text-indent="-0.889cm" style:auto-text-indent="false" style:snap-to-layout-grid="false"/>
      <style:text-properties style:font-name="Times New Roman" style:font-name-asian="標楷體" style:font-name-complex="標楷體" style:font-size-complex="12pt"/>
    </style:style>
    <style:style style:name="P14" style:family="paragraph" style:parent-style-name="清單段落" style:list-style-name="WW8Num5">
      <style:paragraph-properties fo:margin-left="0.889cm" fo:margin-right="0cm" fo:text-indent="-0.889cm" style:auto-text-indent="false" style:snap-to-layout-grid="false"/>
      <style:text-properties style:font-name="Times New Roman" style:font-name-asian="標楷體" style:font-name-complex="標楷體" style:font-size-complex="12pt"/>
    </style:style>
    <style:style style:name="P15" style:family="paragraph" style:parent-style-name="清單段落">
      <style:paragraph-properties fo:margin-left="1.535cm" fo:margin-right="0cm" fo:text-indent="0cm" style:auto-text-indent="false" style:snap-to-layout-grid="false"/>
      <style:text-properties style:font-name="Times New Roman" style:font-name-asian="標楷體" style:font-name-complex="標楷體" style:font-size-complex="12pt"/>
    </style:style>
    <style:style style:name="P16" style:family="paragraph" style:parent-style-name="清單段落">
      <style:paragraph-properties style:snap-to-layout-grid="false"/>
      <style:text-properties style:font-name="Times New Roman" style:font-name-asian="標楷體" style:font-name-complex="標楷體" style:font-size-complex="12pt"/>
    </style:style>
    <style:style style:name="P17" style:family="paragraph" style:parent-style-name="清單段落">
      <style:paragraph-properties style:snap-to-layout-grid="false"/>
      <style:text-properties style:font-name="Times New Roman" fo:font-size="11pt" style:font-name-asian="標楷體" style:font-size-asian="11pt" style:font-name-complex="標楷體" style:font-size-complex="12pt"/>
    </style:style>
    <style:style style:name="P18" style:family="paragraph" style:parent-style-name="清單段落">
      <style:paragraph-properties fo:margin-left="0cm" fo:margin-right="0cm" fo:margin-top="0.635cm" fo:margin-bottom="0cm" style:contextual-spacing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清單段落">
      <style:paragraph-properties style:snap-to-layout-gri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20" style:family="paragraph" style:parent-style-name="清單段落">
      <style:paragraph-properties style:snap-to-layout-grid="false"/>
    </style:style>
    <style:style style:name="P21" style:family="paragraph" style:parent-style-name="清單段落" style:list-style-name="WW8Num7">
      <style:paragraph-properties style:snap-to-layout-grid="false"/>
    </style:style>
    <style:style style:name="P22" style:family="paragraph" style:parent-style-name="清單段落" style:list-style-name="WW8Num4">
      <style:paragraph-properties fo:margin-left="1cm" fo:margin-right="0cm" fo:text-indent="-1cm" style:auto-text-indent="false" style:snap-to-layout-gri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標楷體" style:font-size-complex="12pt"/>
    </style:style>
    <style:style style:name="T7" style:family="text">
      <style:text-properties style:font-name="Times New Roman" style:font-name-asian="標楷體" style:font-name-complex="標楷體" style:font-size-complex="12pt" style:font-weight-complex="bold"/>
    </style:style>
    <style:style style:name="T8" style:family="text">
      <style:text-properties style:font-name="Times New Roman" style:font-name-asian="標楷體" style:font-name-complex="標楷體" style:font-size-complex="12pt"/>
    </style:style>
    <style:style style:name="T9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10" style:family="text">
      <style:text-properties style:font-name="Times New Roman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12" style:family="text">
      <style:text-properties style:font-name="Times New Roman" fo:font-size="11pt" style:font-name-asian="標楷體" style:font-size-asian="11pt" style:font-name-complex="標楷體"/>
    </style:style>
    <style:style style:name="T13" style:family="text">
      <style:text-properties style:font-name="Times New Roman" fo:font-size="11pt" style:font-name-asian="標楷體" style:font-size-asian="11pt" style:font-name-complex="標楷體"/>
    </style:style>
    <style:style style:name="T14" style:family="text">
      <style:text-properties style:font-name="Times New Roman" style:font-name-asian="Times New Roman" style:font-name-complex="Times New Roman" style:font-size-complex="12pt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fo:color="#ff0000" loext:opacity="100%" style:font-name="Times New Roman" fo:font-size="18pt" fo:font-weight="bold" style:font-name-asian="SimSun" style:font-size-asian="18pt" style:font-weight-asian="bold" style:font-name-complex="Times New Roman" style:font-size-complex="18pt"/>
    </style:style>
    <style:style style:name="T18" style:family="text">
      <style:text-properties fo:color="#ff0000" loext:opacity="100%" style:font-name="Times New Roman" style:font-name-asian="標楷體" style:font-name-complex="標楷體" style:font-size-complex="12pt"/>
    </style:style>
    <style:style style:name="T19" style:family="text">
      <style:text-properties fo:color="#000000" loext:opacity="100%" style:font-name="Times New Roman" style:font-name-asian="標楷體" style:font-name-complex="標楷體" style:font-size-complex="12pt"/>
    </style:style>
    <style:style style:name="T20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產業發展署</text:span></text:p>
      <text:p text:style-name="P4"><text:span text:style-name="T1">蒐集個人資料告知事項</text:span><text:span text:style-name="T1">暨個人資料提供同意書</text:span></text:p>
      <text:p text:style-name="P5"/>
      <text:p text:style-name="P11"><text:span text:style-name="T4">版本：P-</text:span><text:span text:style-name="T4">V</text:span><text:span text:style-name="T4">5x-</text:span><text:span text:style-name="T4">DTRI</text:span></text:p>
      <text:p text:style-name="P6"/>
      <text:p text:style-name="P1"><text:span text:style-name="T10">經濟部產業發展署（以下簡稱本署）</text:span><text:span text:style-name="T7">為遵守</text:span><text:span text:style-name="T6">個人資料保護法令及</text:span><text:span text:style-name="T6">本署</text:span><text:span text:style-name="T6">個人資料保護政策、規章，於</text:span><text:span text:style-name="T6">向您</text:span><text:span text:style-name="T6">蒐集個人資料前，</text:span><text:span text:style-name="T6">依法</text:span><text:span text:style-name="T6">向您告知下列事項，敬請詳閱。</text:span></text:p>
      <text:p text:style-name="P7"/>
      <text:list xml:id="list3381926904" text:style-name="WW8Num5">
        <text:list-item>
          <text:p text:style-name="P13">蒐集目的及類別</text:p>
        </text:list-item>
      </text:list>
      <text:p text:style-name="P20"><text:span text:style-name="T6">本署因辦理或執行</text:span><text:span text:style-name="T9">半導體產業人才創能加值計畫</text:span><text:span text:style-name="T6">業務、活動、計畫、提供服務及供本署用於內部行政管理、陳報主管機關或其他合於本署所定業務、寄送本署</text:span><text:span text:style-name="T19">或產業相關活動訊息</text:span><text:span text:style-name="T6">之蒐集目的，而需獲取您下列個人資料類別：姓名、職稱、單位名稱、性別、電話號碼、電子郵遞地址或其他得以直接或間接識別您個人之資料。</text:span></text:p>
      <text:p text:style-name="P20"><text:span text:style-name="T12">※您日後如不願再收到</text:span><text:span text:style-name="T12">本署所</text:span><text:span text:style-name="T12">寄送之行銷訊息，可於收到前述訊息時，直接點選訊息內拒絕接受之連結。</text:span></text:p>
      <text:p text:style-name="P17"/>
      <text:list xml:id="list155539836397108" text:continue-numbering="true" text:style-name="WW8Num5">
        <text:list-item>
          <text:p text:style-name="P13">個人資料利用之期間、地區、對象及方式</text:p>
        </text:list-item>
      </text:list>
      <text:p text:style-name="P2"><text:span text:style-name="T14"><text:s text:c="4"/></text:span><text:span text:style-name="T6">除涉及國際業務或活動外，您的個人資料僅供</text:span><text:span text:style-name="T6">本署</text:span><text:span text:style-name="T6">於中華民國領域、在前述蒐集目的之必要範圍內，以合理方式利用至蒐集目的消失為止。</text:span></text:p>
      <text:p text:style-name="P8"/>
      <text:list xml:id="list155539168617501" text:continue-numbering="true" text:style-name="WW8Num5">
        <text:list-item>
          <text:p text:style-name="P13">當事人權利</text:p>
        </text:list-item>
      </text:list>
      <text:p text:style-name="P20"><text:span text:style-name="T6">您可依前述業務、活動所定規則或</text:span><text:span text:style-name="T6">以電子郵件聯繫(</text:span><text:span text:style-name="T18">iei@iii.org.tw</text:span><text:span text:style-name="T6">)</text:span><text:span text:style-name="T6">向</text:span><text:span text:style-name="T6">本署</text:span><text:span text:style-name="T6">行使</text:span><text:span text:style-name="T6">下列權利：</text:span></text:p>
      <text:list xml:id="list2902775825" text:style-name="WW8Num7">
        <text:list-item>
          <text:p text:style-name="P21"><text:span text:style-name="T6">查詢或請求閱覽</text:span><text:span text:style-name="T6">。</text:span></text:p>
        </text:list-item>
        <text:list-item>
          <text:p text:style-name="P21"><text:span text:style-name="T6">請求</text:span><text:span text:style-name="T6">製給複製本</text:span><text:span text:style-name="T6">。</text:span></text:p>
        </text:list-item>
        <text:list-item>
          <text:p text:style-name="P21"><text:span text:style-name="T6">請求</text:span><text:span text:style-name="T6">補充或更正</text:span><text:span text:style-name="T6">。</text:span></text:p>
        </text:list-item>
        <text:list-item>
          <text:p text:style-name="P21"><text:span text:style-name="T6">請求</text:span><text:span text:style-name="T6">停止蒐集</text:span><text:span text:style-name="T6">、</text:span><text:span text:style-name="T6">處理</text:span><text:span text:style-name="T6">及</text:span><text:span text:style-name="T6">利用</text:span></text:p>
        </text:list-item>
        <text:list-item>
          <text:p text:style-name="P21"><text:span text:style-name="T6">請求</text:span><text:span text:style-name="T6">刪除您的個人資料。</text:span></text:p>
        </text:list-item>
      </text:list>
      <text:p text:style-name="P15"/>
      <text:list xml:id="list155540373729437" text:continue-list="list155539168617501" text:style-name="WW8Num5">
        <text:list-item>
          <text:p text:style-name="P13">不提供個人資料之權益影響</text:p>
        </text:list-item>
      </text:list>
      <text:p text:style-name="P20"><text:span text:style-name="T6">若您</text:span><text:span text:style-name="T6">未提供正確或</text:span><text:span text:style-name="T6">不提供個人資料，</text:span><text:span text:style-name="T6">本署</text:span><text:span text:style-name="T6">將無法為您提供蒐集目的之相關服務。</text:span></text:p>
      <text:p text:style-name="P16"/>
      <text:list xml:id="list155539558873453" text:continue-numbering="true" text:style-name="WW8Num5">
        <text:list-item>
          <text:p text:style-name="P12"><text:span text:style-name="T6">您瞭解此一同意書符合個人資料保護法及相關法規之要求，且同意本署留存此同意書，供日後取出查驗。</text:span></text:p>
        </text:list-item>
      </text:list>
      <text:p text:style-name="P18">個人資料之同意提供：</text:p>
      <text:p text:style-name="P1"><text:span text:style-name="T6">一、</text:span><text:span text:style-name="T6">本人</text:span><text:span text:style-name="T6">已充分</text:span><text:span text:style-name="T6">獲知且已瞭解上述</text:span><text:span text:style-name="T6">經濟部產業發展署告知</text:span><text:span text:style-name="T6">事項</text:span><text:span text:style-name="T6">。</text:span></text:p>
      <text:list xml:id="list2561899663" text:style-name="WW8Num4">
        <text:list-item>
          <text:p text:style-name="P22"><text:span text:style-name="T6">本人</text:span><text:span text:style-name="T6">同意</text:span><text:span text:style-name="T6">經濟部產業發展署</text:span><text:span text:style-name="T6">於所列蒐集目的之必要範圍內，蒐集、處理及利用本人之個人資料。</text:span></text:p>
        </text:list-item>
      </text:list>
      <text:p text:style-name="P19"/>
      <text:p text:style-name="P1"><text:span text:style-name="T6">立同意書人：(請簽名)</text:span></text:p>
      <text:p text:style-name="P9"/>
      <text:p text:style-name="P10"><text:span text:style-name="T16">中華民國</text:span><text:span text:style-name="T20"> <text:s/></text:span><text:span text:style-name="T16">年</text:span><text:span text:style-name="T20"> <text:s/></text:span><text:span text:style-name="T16">月</text:span><text:span text:style-name="T20"> <text:s/></text:span><text:span text:style-name="T1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loext:opacity="100%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7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rjan</meta:initial-creator>
    <meta:creation-date>2023-09-14T15:45:00</meta:creation-date>
    <dc:creator>沈佩潔 Emma Shen</dc:creator>
    <dc:date>2023-09-14T15:45:00</dc:date>
    <meta:editing-cycles>2</meta:editing-cycles>
    <meta:document-statistic meta:table-count="0" meta:image-count="0" meta:object-count="0" meta:page-count="1" meta:paragraph-count="24" meta:word-count="678" meta:character-count="712" meta:non-whitespace-character-count="702"/>
    <meta:generator>MODA_ODF_Application_Tools/3.5.5.5.1$Windows_X86_64 LibreOffice_project/0731c5f9adee5daee576bb62a18f665a8d51cd0c</meta:generator>
  </office:meta>
</office:document-meta>
</file>